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7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DejaVu Sans" fo:font-size="8pt" style:font-size-asian="8pt" style:font-size-complex="8pt"/>
    </style:style>
    <style:style style:name="P2" style:family="paragraph" style:parent-style-name="Standard"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text-properties style:font-name="DejaVu Sans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DejaVu San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text-properties style:font-name="DejaVu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text-properties style:font-name="DejaVu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Table_20_Contents">
      <style:text-properties style:font-name="DejaVu Sans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text-properties style:font-name="DejaVu Sans" fo:font-size="8pt" style:font-size-asian="8pt" style:font-size-complex="8pt"/>
    </style:style>
    <style:style style:name="P9" style:family="paragraph" style:parent-style-name="Standard">
      <style:text-properties style:font-name="DejaVu San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Table_20_Contents"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 <text:span text:style-name="T1">Wyjaśnij, kiedy relacja jest w I postaci normalnej, a nie jest w II post. norm.</text:span></text:p>
      <text:p text:style-name="P2">Kiedy posiada zależności funkcyjne od części klucza (tzn. podzbioru jakiegoś klucza kandydującego).</text:p>
      <text:p text:style-name="P2">(Zawsze musi zawierać zależności od całego klucza. Może zawierać zależności między atrybutami niekluczowymi.</text:p>
      <text:p text:style-name="P2">Dodać jakiś przykład "od siebie".)</text:p>
      <text:p text:style-name="P2"/>
      <text:p text:style-name="P2">2) <text:span text:style-name="T1">Wyjaśnij, kiedy relacja jest w II postaci normalnej, a nie jest w III post. norm.</text:span></text:p>
      <text:p text:style-name="P2">Kiedy zawiera zależności funkcyjne między atrybutami niekluczowymi. (Zawsze musi zawierać zależności funkcyjne od całego klucza.)</text:p>
      <text:p text:style-name="P2"/>
      <text:p text:style-name="P2">3) <text:span text:style-name="T1">zlaczenie naturalne. Ile rekordow mozna otrzymac ze zlaczenia relacji o 4 i 2 krotkach?</text:span></text:p>
      <text:p text:style-name="P2"/>
      <text:p text:style-name="P2">Złączenie naturalne (JOIN) dwóch relacji A i B względem kolumn a i b jest zbiorem wszystkich możliwych kombinacji krotek (wierszy) należących do obu relacji, spełniających warunek równości wartości w obu kolumnach a i b, z wyłaczeniem kolumny b.</text:p>
      <text:p text:style-name="P2"/>
      <text:p text:style-name="P2">Aby oliczyć złączenie naturalne:</text:p>
      <text:p text:style-name="P2">- wyznaczamy iloczyn kartezjański</text:p>
      <text:p text:style-name="P2">- przeprowadzamy wybór krotek dla których a = b</text:p>
      <text:p text:style-name="P2">-realizujemu rzut (po naszemu: usuwamy kolumnę b)</text:p>
      <text:p text:style-name="P2"/>
      <text:p text:style-name="P2">4) <text:span text:style-name="T1">Co to jest podzapytanie w SQL</text:span></text:p>
      <text:p text:style-name="P2">Jest to podzapytanie bez średnika na końcu, ujęte w nawiasy, które może występować wewnątrz klauzuli WHERE, HAVING i FROM jako poprawny argument przy operatorach porównania =, &lt;&gt;, &lt;, &lt;=, &gt;, &gt;=i operatorach zawierania IN i NOT IN, a także predykatach EXISTS i NOT EXISTS w klauzuli WHERE.</text:p>
      <text:p text:style-name="P2">Podzapytanie może być typu:</text:p>
      <text:p text:style-name="P2">- zwykłego</text:p>
      <text:p text:style-name="P3">SELECT Imie, Nazwisko, Pensja FROM Pracownicy WHERE Zarobki =</text:p>
      <text:p text:style-name="P3"><text:tab/>(SELECT MAX(Zarobki) FROM Pracownicy);</text:p>
      <text:p text:style-name="P2">- skorelowanego</text:p>
      <text:p text:style-name="P3">SELECT A.Id_dzialu, A.Nazwisko, A.Zarobki</text:p>
      <text:p text:style-name="P3">FROM Pracownicy A WHERE A.Zarobki =</text:p>
      <text:p text:style-name="P3"><text:tab/>(SELECT MAX(B.Zarobki) FROM Pracownicy B WHERE B.Id_dzialu = A.Id_dzialu);</text:p>
      <text:p text:style-name="P2">- skorelowanego z predykatem NOT EXISTS</text:p>
      <text:p text:style-name="P3">SELECT Nazwa_dzialu FROM Dzialy WHERE NOT EXISTS</text:p>
      <text:p text:style-name="P3"><text:tab/>(SELECT Id_pracownika FROM Pracownicy Pr WHERE Pr.Id_dzialu = Dzialy.Id_dzialu);</text:p>
      <text:p text:style-name="P2">- podzapytanie w klauzuli FROM</text:p>
      <text:p text:style-name="P4">jest w skrypcie, nie chce mi sie przepisywac</text:p>
      <text:p text:style-name="P4"/>
      <text:p text:style-name="P5">5) <text:span text:style-name="T1">zapytania grupujace w SQL-u</text:span></text:p>
      <text:p text:style-name="P6">Wszystko jest w skrypcie, nie chce mi sie tu przepisywac...</text:p>
      <text:p text:style-name="P6"/>
      <text:p text:style-name="P5">6) <text:span text:style-name="T1">FoxPro vs. Oracle</text:span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7">FoxPro</text:p>
          </table:table-cell>
          <table:table-cell table:style-name="Table1.B1" office:value-type="string">
            <text:p text:style-name="P7">Oracle</text:p>
          </table:table-cell>
        </table:table-row>
        <table:table-row>
          <table:table-cell table:style-name="Table1.A2" office:value-type="string">
            <text:p text:style-name="P8">Postawowy jezyk (FoxBASE+) jest językiem trzeciej generacji. Jednoceśnie obsługuje również język czwartej generacji (SQL)</text:p>
          </table:table-cell>
          <table:table-cell table:style-name="Table1.B2" office:value-type="string">
            <text:p text:style-name="P8">Podstawowy jezyk to SQL (deklaratywny)</text:p>
          </table:table-cell>
        </table:table-row>
        <table:table-row>
          <table:table-cell table:style-name="Table1.A2" office:value-type="string">
            <text:p text:style-name="P8">Typy danych moga byc zlozone</text:p>
          </table:table-cell>
          <table:table-cell table:style-name="Table1.B2" office:value-type="string">
            <text:p text:style-name="P8">Z wykorzystania SQL wynika to, ze dane musza byc prostych typow</text:p>
          </table:table-cell>
        </table:table-row>
        <table:table-row>
          <table:table-cell table:style-name="Table1.A2" office:value-type="string">
            <text:p text:style-name="P8">Typy danych: character, numeric, date, logical, memo</text:p>
          </table:table-cell>
          <table:table-cell table:style-name="Table1.B2" office:value-type="string">
            <text:p text:style-name="P8">Typy danyc: string (4 typy), numeric (6), datetime (3), interval (1). Nie ma zmiennych logicznych.</text:p>
          </table:table-cell>
        </table:table-row>
        <table:table-row>
          <table:table-cell table:style-name="Table1.A2" office:value-type="string">
            <text:p text:style-name="P8">Trójwartościowa logika</text:p>
          </table:table-cell>
          <table:table-cell table:style-name="Table1.B2" office:value-type="string">
            <text:p text:style-name="P8">Dwuwartościowa logika</text:p>
          </table:table-cell>
        </table:table-row>
        <table:table-row>
          <table:table-cell table:style-name="Table1.A2" office:value-type="string">
            <text:p text:style-name="P8">Użytkownik musi znać strukturę bazy danych</text:p>
          </table:table-cell>
          <table:table-cell table:style-name="Table1.B2" office:value-type="string">
            <text:p text:style-name="P8">Użytkownik nie musi znać struktury bazy danych (ułatwienie wynikające z wykorzystania SQL)</text:p>
          </table:table-cell>
        </table:table-row>
      </table:table>
      <text:p text:style-name="P9"/>
      <text:p text:style-name="P5">7) <text:span text:style-name="T1">FoxPro vs. Access</text:span>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7">FoxPro</text:p>
          </table:table-cell>
          <table:table-cell table:style-name="Table2.B1" office:value-type="string">
            <text:p text:style-name="P7">Access</text:p>
          </table:table-cell>
        </table:table-row>
        <table:table-row>
          <table:table-cell table:style-name="Table2.A2" office:value-type="string">
            <text:p text:style-name="P10">Język proceduraclny</text:p>
          </table:table-cell>
          <table:table-cell table:style-name="Table2.B2" office:value-type="string">
            <text:p text:style-name="P8">Język deklaratywny (SQL) + proceduralny (VB)</text:p>
          </table:table-cell>
        </table:table-row>
        <table:table-row>
          <table:table-cell table:style-name="Table2.A2" office:value-type="string">
            <text:p text:style-name="P8">Można tworzyć bardzo wiele rekordów</text:p>
          </table:table-cell>
          <table:table-cell table:style-name="Table2.B2" office:value-type="string">
            <text:p text:style-name="P8">Mniejsze możliwości co do ilości rekordów</text:p>
          </table:table-cell>
        </table:table-row>
        <table:table-row>
          <table:table-cell table:style-name="Table2.A2" office:value-type="string">
            <text:p text:style-name="P8">Podstawowy język: dBase</text:p>
          </table:table-cell>
          <table:table-cell table:style-name="Table2.B2" office:value-type="string">
            <text:p text:style-name="P8">Podstawowy język: SQL</text:p>
          </table:table-cell>
        </table:table-row>
        <table:table-row>
          <table:table-cell table:style-name="Table2.A2" office:value-type="string">
            <text:p text:style-name="P8">Wymaga większej wiedzy teoretycznej</text:p>
          </table:table-cell>
          <table:table-cell table:style-name="Table2.B2" office:value-type="string">
            <text:p text:style-name="P8">Łatwiejszy do opanowania dla początkującej osoby</text:p>
          </table:table-cell>
        </table:table-row>
        <table:table-row>
          <table:table-cell table:style-name="Table2.A2" office:value-type="string">
            <text:p text:style-name="P8">Typy danych: character, numeric, date, logical, memo</text:p>
          </table:table-cell>
          <table:table-cell table:style-name="Table2.B2" office:value-type="string">
            <text:p text:style-name="P8">Typy danyc: string (4 typy), numeric (6), datetime (3), interval (1). Nie ma zmiennych logicznych.</text:p>
          </table:table-cell>
        </table:table-row>
        <table:table-row>
          <table:table-cell table:style-name="Table2.A2" office:value-type="string">
            <text:p text:style-name="P8">Trójwartościowa logika</text:p>
          </table:table-cell>
          <table:table-cell table:style-name="Table2.B2" office:value-type="string">
            <text:p text:style-name="P8">Dwuwartościowa logika</text:p>
          </table:table-cell>
        </table:table-row>
      </table:table>
      <text:p text:style-name="P9"/>
      <text:p text:style-name="P5">8) <text:span text:style-name="T1">jaka jest roznica miedzy SELECT w algebrze relaci a SELECT w jwzyku SQL</text:span></text:p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8">Algebra relacji</text:p>
          </table:table-cell>
          <table:table-cell table:style-name="Table3.B1" office:value-type="string">
            <text:p text:style-name="P8">SQL</text:p>
          </table:table-cell>
        </table:table-row>
        <table:table-row>
          <table:table-cell table:style-name="Table3.A2" office:value-type="string">
            <text:p text:style-name="P8">Operuje na jednej tabeli</text:p>
          </table:table-cell>
          <table:table-cell table:style-name="Table3.B2" office:value-type="string">
            <text:p text:style-name="P8">Na dowolnej ilości tabel</text:p>
          </table:table-cell>
        </table:table-row>
        <table:table-row>
          <table:table-cell table:style-name="Table3.A2" office:value-type="string">
            <text:p text:style-name="P8">W wyniku otrzymujemy relację wraz ze wszystkimi kolumnami</text:p>
          </table:table-cell>
          <table:table-cell table:style-name="Table3.B2" office:value-type="string">
            <text:p text:style-name="P8">Otrzymujemy tylko wybrane kolumny z relacji wynikowej</text:p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8">Możemy odrzucać powtarzające się wiersze (DISTINCT)</text:p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8">Możemy sortować (ORDER BY)</text:p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8">Możemy aliasować kolumny</text:p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8">Itd....</text:p>
          </table:table-cell>
        </table:table-row>
      </table:table>
      <text:p text:style-name="P5"/>
      <text:p text:style-name="P5">9) <text:span text:style-name="T1">PL/SQL: co to jest i do czego służy</text:span></text:p>
      <text:p text:style-name="P6">Wszystko jest opisane na slajdach. Wystarczy przepisać.</text:p>
      <text:p text:style-name="P6"/>
      <text:p text:style-name="P5">10) <text:span text:style-name="T1">Co to jest SQL*Plus i do czego służy</text:span></text:p>
      <text:p text:style-name="P5">SQL*Plus is a command line SQL and PL/SQL language interface and reporting tool that ships with the Oracle Database Client and Server. It can be used interactively or driven from scripts. SQL*Plus is frequently used by DBAs and Developers to interact with the Oracle databa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6-16T16:07:35</meta:creation-date>
    <dc:date>2006-06-16T23:39:56</dc:date>
    <dc:language>pl-PL</dc:language>
    <meta:editing-cycles>14</meta:editing-cycles>
    <meta:editing-duration>PT1H35M49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72" meta:word-count="572" meta:character-count="3849"/>
  </office:meta>
</office:document-meta>
</file>